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4.43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22.04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Zbrosławice, ul. Szkolna 1A, dz. nr 2226/23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13.05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Danuta Olesińska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4-25T11:42:41.38</dc:date>
    <meta:print-date>2022-04-25T11:42:05.10</meta:print-date>
    <meta:editing-cycles>23</meta:editing-cycles>
    <meta:editing-duration>PT55M7S</meta:editing-duration>
    <meta:document-statistic meta:table-count="1" meta:image-count="0" meta:object-count="0" meta:page-count="1" meta:paragraph-count="18" meta:word-count="57" meta:character-count="40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