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1c1c1c" fo:font-size="10pt" style:font-name-asian="Calibri" style:font-size-asian="10pt" style:font-size-complex="10pt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2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4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L1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none" fo:font-size="9pt" style:font-name-asian="Lucida Sans Unicode" style:font-size-asian="9pt" style:language-asian="pl" style:country-asian="PL" style:font-name-complex="Mangal" style:font-size-complex="9pt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L2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21" style:family="paragraph" style:parent-style-name="Normalny" style:list-style-name="WW8Num21">
      <style:paragraph-properties fo:margin-left="0.222cm" fo:margin-right="0cm" fo:margin-top="0cm" fo:margin-bottom="0.282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2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3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4" style:family="paragraph" style:parent-style-name="Standard" style:list-style-name="L2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style:text-line-through-style="solid" fo:font-size="9pt" style:font-name-asian="Lucida Sans Unicode" style:font-size-asian="9pt" style:language-asian="pl" style:country-asian="PL" style:font-name-complex="Mangal" style:font-size-complex="9pt"/>
    </style:style>
    <style:style style:name="T4" style:family="text">
      <style:text-properties style:text-line-through-style="none" fo:font-size="9pt" style:font-name-asian="Lucida Sans Unicode" style:font-size-asian="9pt" style:language-asian="en" style:country-asian="US" style:font-name-complex="Mangal" style:font-size-complex="9pt"/>
    </style:style>
    <style:style style:name="T5" style:family="text">
      <style:text-properties style:text-line-through-style="none" style:font-name="Times New Roman" fo:font-size="9pt" style:font-name-asian="Lucida Sans Unicode" style:font-size-asian="9pt" style:language-asian="en" style:country-asian="US" style:font-name-complex="Mangal" style:font-size-complex="9pt"/>
    </style:style>
    <style:style style:name="T6" style:family="text">
      <style:text-properties style:font-name="Times New Roman" fo:font-size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4.79.2023 AR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31.09.2023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wewnętrznej instalacji gazu w budynku mieszkalnym jednorodzinnym 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Zbrosławice, ul. Wyzwolenia 99, <text:s/>dz. nr 613/99; 614/99</text:span></text:span></text:p>
          </table:table-cell>
        </table:table-row>
        <table:table-row>
          <table:table-cell table:style-name="Tabela1.A2" office:value-type="string">
            <text:p text:style-name="P3"><text:s/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21.11.2023 r.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5">08.11.2023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Mateusz Karmański</text:p>
          </table:table-cell>
        </table:table-row>
      </table:table>
      <text:p text:style-name="P1"/>
      <text:p text:style-name="P8"><text:span text:style-name="Domyślna_20_czcionka_20_akapitu"><text:span text:style-name="T2">Wymagania dotyczące nadzoru:</text:span></text:span></text:p>
      <text:list xml:id="list1923907094761586176" text:style-name="WW8Num11">
        <text:list-item text:start-value="1">
          <text:p text:style-name="P13">Roboty prowadzić pod nadzorem uprawnionego kierownika robót posiadającego uprawnienia budowlane w odpowiedniej specjalności art. 42 ust. 1 pkt. 2 lit. b ustawy Prawo budowlane;</text:p>
        </text:list-item>
        <text:list-item>
          <text:p text:style-name="P14">Roboty prowadzić pod nadzorem archeologicznym;</text:p>
        </text:list-item>
        <text:list-item>
          <text:p text:style-name="P14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5">Wykonywanie wykopów fundamentowych prowadzić pod nadzorem uprawnionego geologa górniczego z adnotacją do Dziennika Budowy;</text:p>
        </text:list-item>
        <text:list-item>
          <text:p text:style-name="P16">Kierownik budowy (robót) jest obowiązany (art. 45 ust. 1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list xml:id="list8579169070033741378" text:style-name="L1">
        <text:list-item>
          <text:p text:style-name="P17">odpowiednio zabezpieczyć teren budowy,</text:p>
          <text:p text:style-name="P17"/>
        </text:list-item>
      </text:list>
      <text:p text:style-name="P6">Wymagania dotyczące rozpoczęcia robót:</text:p>
      <text:list xml:id="list700646531044846709" text:style-name="WW8Num21">
        <text:list-item text:start-value="1">
          <text:p text:style-name="P1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xml:id="list7401189467913392811" text:style-name="L2">
        <text:list-item>
          <text:p text:style-name="P24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20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 </text:p>
        </text:list-item>
      </text:list>
      <text:p text:style-name="P12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11"/>
      <text:list xml:id="list34263685" text:continue-list="list700646531044846709" text:style-name="WW8Num21">
        <text:list-item>
          <text:p text:style-name="P19">Obiekt podlega geodezyjnemu wyznaczeniu w terenie (art. 43 ust. 1 ustawy Prawo budowlane),</text:p>
          <text:p text:style-name="P21"><text:span text:style-name="T4">3. <text:s/></text:span><text:span text:style-name="T5"><text:s text:c="2"/></text:span><text:span text:style-name="T6">Inwestor jest obowiązany zapewnić sporządzenie projektu technicznego</text:span><text:span text:style-name="T4">, o którym mowa w art. 42 ust 1 pkt.1 lit. d ustawy <text:s text:c="33"/>z dnia 7 lipca 1994 r – Prawo budowlane.</text:span></text:p>
        </text:list-item>
      </text:list>
      <text:p text:style-name="P7">Wymagania dotyczące zakończenia robót:</text:p>
      <text:list xml:id="list7883565441963294312" text:style-name="WW8Num32">
        <text:list-item text:start-value="1">
          <text:p text:style-name="P22">Obiekt wymaga geodezyjnej inwentaryzacji podwykonawczej (art. 43 ust.1 z zastrzeżeniem ust. 3 ustawy Prawo budowlane)</text:p>
        </text:list-item>
        <text:list-item>
          <text:p text:style-name="P22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2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UZYTKOWNIK</meta:initial-creator>
    <meta:creation-date>2019-08-21T09:20:00Z</meta:creation-date>
    <dc:date>2023-11-09T14:00:39.49</dc:date>
    <meta:editing-cycles>55</meta:editing-cycles>
    <meta:editing-duration>PT7H38M17S</meta:editing-duration>
    <meta:print-date>2023-11-09T14:00:11.48</meta:print-date>
    <meta:document-statistic meta:table-count="1" meta:image-count="0" meta:object-count="0" meta:page-count="1" meta:paragraph-count="38" meta:word-count="476" meta:character-count="3603"/>
    <meta:user-defined meta:name="Info 1"/>
    <meta:user-defined meta:name="Info 2"/>
    <meta:user-defined meta:name="Info 3"/>
    <meta:user-defined meta:name="Info 4"/>
    <meta:template xlink:type="simple" xlink:actuate="onRequest" xlink:title="" xlink:href="../ANIA%20MOJE%20SPRAWY/BIP%202%20-%20tabelka/ANIA%20MOJE%20SPRAWY/BIP%202%20-%20tabelka/ANIA%20MOJE%20SPRAWY/BIP%202%20-%20tabelka/ANIA%20MOJE%20SPRAWY/BIP%202%20-%20tabelka/ANIA%20MOJE%20SPRAWY/BIP%202%20-%20tabelka/ANIA%20MOJE%20SPRAWY/2020/2019/BIP/Tabela_BIP_-_19.17_siec_wod._KOME.odt/Normal"/>
  </office:meta>
</office:document-meta>
</file>