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74.2023 A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31.10.2023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 jednorodzinnym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Pożarna II, <text:s/>dz. nr 156/111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1.11.2023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14.11.2023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Dariusz, Wiesław Sobczyk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4156134393192119900" text:style-name="WW8Num11">
        <text:list-item text:start-value="1">
          <text:p text:style-name="P1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8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2867419489401186749" text:style-name="L1">
        <text:list-item>
          <text:p text:style-name="P19">odpowiednio zabezpieczyć teren budowy,</text:p>
          <text:p text:style-name="P19"/>
        </text:list-item>
      </text:list>
      <text:p text:style-name="P6">Wymagania dotyczące rozpoczęcia robót:</text:p>
      <text:list xml:id="list8040073713359005059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3759512901097536285" text:style-name="L2">
        <text:list-item>
          <text:p text:style-name="P1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4566495" text:continue-list="list8040073713359005059" text:style-name="WW8Num21">
        <text:list-item>
          <text:p text:style-name="P21">Obiekt podlega geodezyjnemu wyznaczeniu w terenie (art. 43 ust. 1 ustawy Prawo budowlane),</text:p>
          <text:p text:style-name="P23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8344001951147371514" text:style-name="WW8Num32">
        <text:list-item text:start-value="1">
          <text:p text:style-name="P24">Obiekt wymaga geodezyjnej inwentaryzacji pod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3-11-14T14:30:53.32</dc:date>
    <meta:editing-cycles>55</meta:editing-cycles>
    <meta:editing-duration>PT7H38M17S</meta:editing-duration>
    <meta:print-date>2023-09-28T08:12:31.03</meta:print-date>
    <meta:document-statistic meta:table-count="1" meta:image-count="0" meta:object-count="0" meta:page-count="1" meta:paragraph-count="38" meta:word-count="476" meta:character-count="3599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