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.422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76.2023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0.11.2023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<text:s/>Budowa wewnętrznej instalacji gazu w budynku mieszkalnym,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 ul. Orzechowska 34c dz. nr 690/45, 697/44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1.12.2023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7.11.2023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Magdalena, Stanisław Smuga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<text:s/>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 (art. 45 ust. 1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8">odpowiednio zabezpieczyć teren budowy,</text:p>
        </text:list-item>
      </text:list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3-11-17T07:09:00Z</meta:creation-date>
    <dc:date>2023-11-17T07:10:00Z</dc:date>
    <meta:print-date>2023-06-12T12:52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8" meta:character-count="3624" meta:row-count="25" meta:non-whitespace-character-count="3113"/>
  </office:meta>
</office:document-meta>
</file>