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.77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2.30.2023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7.11.2023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<text:s/>Budowa wewnętrznej instalacji gazu w budynku mieszkalnym,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Miasteczko Śląskie ul. Stacyjna 50 dz. nr 1438/191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8.12.2023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21.11.2023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Lucjan Najuch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<text:s/>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 (art. 45 ust. 1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8">odpowiednio zabezpieczyć teren budowy,</text:p>
        </text:list-item>
      </text:list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3-11-20T12:52:00Z</meta:creation-date>
    <dc:date>2023-11-20T13:06:00Z</dc:date>
    <meta:print-date>2023-06-12T12:52:00Z</meta:print-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9" meta:row-count="25" meta:non-whitespace-character-count="3100"/>
  </office:meta>
</office:document-meta>
</file>