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2.1194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213.2023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0.11.2023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<text:s/>Budowa wewnętrznej instalacji gazu w budynku mieszkalnym,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Zagórska 18 dz. nr 273/26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1.12.2023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22.11.2023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Iwona Kratofil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. 1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3-11-22T08:17:00Z</meta:creation-date>
    <dc:date>2023-11-22T08:18:00Z</dc:date>
    <meta:print-date>2023-06-12T12:5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