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0.72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8.2025<text:s/>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5.03.2025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elektroenergetycznej wraz z przyłączami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endek</text:span><text:span text:style-name="T28">, ul.<text:s/></text:span><text:span text:style-name="T29">Grabowa,</text:span><text:span text:style-name="T30"><text:s/>dz. nr.<text:s/></text:span><text:span text:style-name="T31">3176/3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19.06.2025<text:s/>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18.04.2025<text:s/>r.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TAURON<text:s/>DYSTRYBUCJA S.A.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. 1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5-04-17T12:09:00Z</meta:creation-date>
    <dc:date>2025-04-17T12:09:00Z</dc:date>
    <meta:print-date>2025-04-17T12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88" meta:row-count="25" meta:non-whitespace-character-count="3082"/>
  </office:meta>
</office:document-meta>
</file>