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7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Standard" style:family="paragraph">
      <style:paragraph-properties fo:text-align="justify" style:vertical-align="auto" fo:margin-bottom="0.0833in"/>
    </style:style>
    <style:style style:name="T76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15.2025<text:s/>MP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5.04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Zbrosławice, ul. Wolności 10, dz. nr 276/35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06.05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<text:span text:style-name="T43">23.04.2025 r.</text:span>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Piotr Trautmann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 (art. 45 ust. 1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9">odpowiednio zabezpieczyć teren budowy,</text:p>
        </text:list-item>
      </text:list>
      <text:p text:style-name="P60"/>
      <text:p text:style-name="P61">Wymagania dotyczące rozpoczęcia robót:</text:p>
      <text:list text:style-name="WW8Num21">
        <text:list-item text:start-value="1"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3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4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5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6"/>
      <text:list text:style-name="WW8Num21" text:continue-numbering="true">
        <text:list-item>
          <text:p text:style-name="P67">Obiekt podlega geodezyjnemu wyznaczeniu w terenie (art. 43 ust. 1 ustawy Prawo budowlane),</text:p>
        </text:list-item>
      </text:list>
      <text:p text:style-name="P68"><text:span text:style-name="T69">3. <text:s text:c="3"/></text:span><text:span text:style-name="T70">Inwestor jest obowiązany zapewnić sporządzenie projektu technicznego</text:span><text:span text:style-name="T71">, o którym mowa w art. 42 ust 1 pkt.1 lit. d ustawy <text:s text:c="33"/>z dnia 7 lipca 1994 r – Prawo budowlane.</text:span></text:p>
      <text:p text:style-name="P72">Wymagania dotyczące zakończenia robót:</text:p>
      <text:list text:style-name="WW8Num32">
        <text:list-item text:start-value="1">
          <text:p text:style-name="P73">Obiekt wymaga geodezyjnej inwentaryzacji podwykonawczej (art. 43 ust.1 z zastrzeżeniem ust. 3 ustawy Prawo budowlane)</text:p>
        </text:list-item>
        <text:list-item>
          <text:p text:style-name="P7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5"><text:span text:style-name="T76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04-23T10:50:00Z</meta:creation-date>
    <dc:date>2025-04-23T11:10:00Z</dc:date>
    <meta:print-date>2025-02-04T13:55:00Z</meta:print-date>
    <meta:template xlink:href="BIP%202%20-%20ta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08" meta:row-count="25" meta:non-whitespace-character-count="3099"/>
  </office:meta>
</office:document-meta>
</file>