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6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6.302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19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2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<text:s/>lokalu mieszkalnym w<text:s/>budynku<text:s/>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, ul. Kużaja 49/5</text:span><text:span text:style-name="T28">, dz. nr<text:s/></text:span><text:span text:style-name="T29">2340/78; 493/50</text:span></text:p>
          </table:table-cell>
        </table:table-row>
        <table:table-row table:style-name="TableRow30">
          <table:table-cell table:style-name="TableCell31">
            <text:p text:style-name="P32"><text:s/>Data wydania decyzji sprzeciw</text:p>
          </table:table-cell>
          <table:table-cell table:style-name="TableCell33">
            <text:p text:style-name="P34">-</text:p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>13.05.2025 r.</text:p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<text:span text:style-name="T45">28</text:span><text:span text:style-name="T46">.04.2025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Teresa Bienek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4-28T10:38:00Z</meta:creation-date>
    <dc:date>2025-04-28T10:38:00Z</dc:date>
    <meta:print-date>2025-02-04T13:55:00Z</meta:print-date>
    <meta:template xlink:href="BIP%202%20-%20ta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7" meta:character-count="3616" meta:row-count="25" meta:non-whitespace-character-count="3106"/>
  </office:meta>
</office:document-meta>
</file>