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51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2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Staropolska 9 dz. nr 307/80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3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28.04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Renata Kasperska<text:s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4-25T09:24:00Z</meta:creation-date>
    <dc:date>2025-04-25T09:26:00Z</dc:date>
    <meta:print-date>2024-10-08T10:12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1" meta:row-count="25" meta:non-whitespace-character-count="3093"/>
  </office:meta>
</office:document-meta>
</file>