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6.651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16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5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Wieszowa <text:s/>ul. Szopena 6 dz. nr 426/20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6.05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28</text:span><text:span text:style-name="T44">.04.2025 r.</text:span>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Maria Ochmann<text:s/>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 (art. 45 ustawy prawo budowlane):</text:p>
        </text:list-item>
      </text:list>
      <text:p text:style-name="P58">- <text:s/>prowadzić dziennik budowy,</text:p>
      <text:p text:style-name="P59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0">odpowiednio zabezpieczyć teren budowy,</text:p>
        </text:list-item>
      </text:list>
      <text:p text:style-name="P61"/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5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6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7"/>
      <text:list text:style-name="WW8Num21" text:continue-numbering="true">
        <text:list-item>
          <text:p text:style-name="P68">Obiekt podlega geodezyjnemu wyznaczeniu w terenie (art. 43 ust. 1 ustawy Prawo budowlane),</text:p>
        </text:list-item>
      </text:list>
      <text:p text:style-name="P69"><text:span text:style-name="T70">3. <text:s text:c="3"/></text:span><text:span text:style-name="T71">Inwestor jest obowiązany zapewnić sporządzenie projektu technicznego</text:span><text:span text:style-name="T72">, o którym mowa w art. 42 ust 1 pkt.1 lit. d ustawy <text:s text:c="33"/>z dnia 7 lipca 1994 r – Prawo budowlane.</text:span></text:p>
      <text:p text:style-name="P73">Wymagania dotyczące zakończenia robót:</text:p>
      <text:list text:style-name="WW8Num32">
        <text:list-item text:start-value="1">
          <text:p text:style-name="P74">Obiekt wymaga geodezyjnej inwentaryzacji pod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4-25T09:01:00Z</meta:creation-date>
    <dc:date>2025-04-25T09:06:00Z</dc:date>
    <meta:print-date>2024-10-08T10:12:00Z</meta:print-date>
    <meta:template xlink:href="BIP%202%20-%20ta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87" meta:row-count="25" meta:non-whitespace-character-count="3081"/>
  </office:meta>
</office:document-meta>
</file>