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2.5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3.05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wodociągowa z przyłączami wody oraz sieć kanalizacyjna z przyłączami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Miasteczko Śląskie ul. Ceramiczna dz. nr 2357/23, 2354/23, 2353/23, 2355/23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3.06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09</text:span><text:span text:style-name="T43">.0</text:span><text:span text:style-name="T44">6</text:span><text:span text:style-name="T45">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Mateusz Pesta, Jacek Gulba, Dariusz Stańko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<text:s text:c="15"/>Dziennika Budowy;</text:p>
        </text:list-item>
        <text:list-item>
          <text:p text:style-name="P58">Kierownik budowy (robót) jest obowiązany (art. 41 ust. 4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p text:style-name="P61">- <text:s/>odpowiednio zabezpieczyć teren budowy</text:p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4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5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6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Inwestor jest zobowiązany zapewnić sporządzenie projektu technicznego, o którym mowa w art. 42 ust 1 pkt.1 lit. b ustawy z dnia 7 lipca 1994 r. - Prawo budowlane .</text:p>
        </text:list-item>
      </text:list>
      <text:p text:style-name="P69">Wymagania dotyczące zakończenia robót:</text:p>
      <text:list text:style-name="WW8Num32">
        <text:list-item text:start-value="1">
          <text:p text:style-name="P70">Obiekt wymaga geodezyjnej inwentaryzacji powykonawczej (art. 43 ust.2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6-09T10:51:00Z</meta:creation-date>
    <dc:date>2025-06-09T10:59:00Z</dc:date>
    <meta:print-date>2025-01-28T09:37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9" meta:character-count="3632" meta:row-count="26" meta:non-whitespace-character-count="3120"/>
  </office:meta>
</office:document-meta>
</file>