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0.4861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61.2025<text:s/>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30.12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wiel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Zbrosławice ul. Stefana Batorego 3 dz. nr 3114/73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0.01.2026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12.01.2026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Gmina Zbrosławice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6-01-12T11:28:00Z</meta:creation-date>
    <dc:date>2026-01-12T11:29:00Z</dc:date>
    <meta:print-date>2025-11-12T09:37:00Z</meta:print-date>
    <meta:template xlink:href="BIP%202%20-%20ta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10" meta:row-count="25" meta:non-whitespace-character-count="3101"/>
  </office:meta>
</office:document-meta>
</file>