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62.2025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0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brosławice ul. Stefana Batorego<text:s/></text:span><text:span text:style-name="T28">5</text:span><text:span text:style-name="T29"><text:s/>dz. nr<text:s/></text:span><text:span text:style-name="T30">3112/73</text:span></text:p>
          </table:table-cell>
        </table:table-row>
        <table:table-row table:style-name="TableRow31">
          <table:table-cell table:style-name="TableCell32">
            <text:p text:style-name="P33"><text:s/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20.01.2026 r.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<text:span text:style-name="T46">12.01.2026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Gmina Zbrosławice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1-12T11:29:00Z</meta:creation-date>
    <dc:date>2026-01-12T11:29:00Z</dc:date>
    <meta:print-date>2026-01-12T11:29:00Z</meta:print-date>
    <meta:template xlink:href="BIP%202%20-%20ta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