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164.2025_KR 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30.12.2025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Korola 25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0.01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3.01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Gmina Tarnowskie Góry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8637599196390302051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4364914736918273066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8573257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7706791932474162121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1-16T08:28:18.20</dc:date>
    <meta:print-date>2026-01-13T13:21:15.96</meta:print-date>
    <meta:editing-cycles>5</meta:editing-cycles>
    <meta:editing-duration>PT2M43S</meta:editing-duration>
    <meta:document-statistic meta:table-count="1" meta:image-count="0" meta:object-count="0" meta:page-count="2" meta:paragraph-count="40" meta:word-count="455" meta:character-count="34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