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46" style:parent-style-name="Domyślnaczcionkaakapitu" style:family="text">
      <style:text-properties style:font-name-asian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834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.2026<text:s/>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5.01.2026<text:s/>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/>Tarnowskie Góry ul. Starowapienna 68 dz. nr 1999/57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5.02.2026<text:s/>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1.</text:span><text:span text:style-name="T43">01</text:span><text:span text:style-name="T44">.202</text:span><text:span text:style-name="T45">6</text:span><text:span text:style-name="T46"><text:s/>r.</text:span>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Renata, Mieczysław Bąk<text:s text:c="2"/>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1-21T07:29:00Z</meta:creation-date>
    <dc:date>2026-01-21T07:35:00Z</dc:date>
    <meta:print-date>2025-09-09T06:19:00Z</meta:print-date>
    <meta:template xlink:href="BIP%202%20-%20ta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7" meta:row-count="25" meta:non-whitespace-character-count="3090"/>
  </office:meta>
</office:document-meta>
</file>