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10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5.03.2026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przebudowa i rozbudowa wewnętrznej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, ul. Piaskowa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6.03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9.03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Wioletta Nowara, Joanna Lukasik</text:p>
          </table:table-cell>
        </table:table-row>
      </table:table>
      <text:p text:style-name="P1"/>
      <text:p text:style-name="P5"><text:span text:style-name="Domyślna_20_czcionka_20_akapitu"><text:span text:style-name="T2">Wymagania dotyczące nadzoru:</text:span></text:span></text:p>
      <text:list xml:id="list509650269005685398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2228208093393633157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4831321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4739551482935542228" text:style-name="WW8Num32">
        <text:list-item text:start-value="1"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6-03-09T08:17:00Z</meta:creation-date>
    <dc:date>2026-03-10T14:56:42.68</dc:date>
    <meta:print-date>2022-05-11T09:00:00Z</meta:print-date>
    <meta:editing-cycles>4</meta:editing-cycles>
    <meta:editing-duration>PT56M45S</meta:editing-duration>
    <meta:document-statistic meta:table-count="1" meta:image-count="0" meta:object-count="0" meta:page-count="2" meta:paragraph-count="40" meta:word-count="456" meta:character-count="34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