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1.5319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27.2026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0.03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lokalu na I<text:s/>piętrze w budynku mieszkalnym jednorodzinnym dwulokalow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ul. Kolejowa 3/2, dz.nr 2198/5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10.04.2026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23.03.2026 r.</text:span></text:p>
          </table:table-cell>
        </table:table-row>
        <table:table-row table:style-name="TableRow44">
          <table:table-cell table:style-name="TableCell45">
            <text:p text:style-name="P46">Imię i<text:s/>nazwisko lub nazwa Inwestora</text:p>
          </table:table-cell>
          <table:table-cell table:style-name="TableCell47">
            <text:p text:style-name="P48">Krystyna, Jan Skorek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<text:s/>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<text:s/>Dziennika Budowy;</text:p>
        </text:list-item>
        <text:list-item>
          <text:p text:style-name="P56">Kierownik budowy (robót) jest obowiązany (art. 45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<text:s/>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6-03-23T07:42:00Z</meta:creation-date>
    <dc:date>2026-03-23T11:17:00Z</dc:date>
    <meta:print-date>2026-03-23T11:17:00Z</meta:print-date>
    <meta:template xlink:href="BIP%202%20-%20ta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1" meta:character-count="3645" meta:row-count="26" meta:non-whitespace-character-count="3131"/>
  </office:meta>
</office:document-meta>
</file>