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4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3" style:family="paragraph" style:parent-style-name="Text_20_body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" style:family="text">
      <style:text-properties style:font-name="Times New Roman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23.2026 ESD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0.03.2026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3">Rozbudowa sieci wodociągowej wraz z przyłączam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4" office:value-type="string">
            <text:p text:style-name="P13"><text:span text:style-name="Domyślna_20_czcionka_20_akapitu"><text:span text:style-name="T3">Tarnowskie Góry ul. Polarna, </text:span></text:span></text:p>
            <text:p text:style-name="P13"><text:span text:style-name="T4">dz. nr 3106/226, 3105/226, 2944/225, 2945/225, 2672/224, 2665/974, 2635/159, 2942/226</text:span> 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23.04.2026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2.04.2026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5">Ewa Cornik, Piotr Ślązok</text:p>
          </table:table-cell>
        </table:table-row>
      </table:table>
      <text:p text:style-name="P6"><text:span text:style-name="Domyślna_20_czcionka_20_akapitu"><text:span text:style-name="T1">Wymagania dotyczące nadzoru:</text:span></text:span></text:p>
      <text:list xml:id="list4615472888932064225" text:style-name="WW8Num11">
        <text:list-item text:start-value="1">
          <text:p text:style-name="P14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<text:s text:c="15"/>Dziennika Budowy;</text:p>
        </text:list-item>
        <text:list-item>
          <text:p text:style-name="P14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</text:p>
      <text:p text:style-name="P7">Wymagania dotyczące rozpoczęcia robót:</text:p>
      <text:list xml:id="list2874046359005626527" text:style-name="WW8Num21">
        <text:list-item text:start-value="1"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11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11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12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xml:id="list30578102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18">Inwestor jest zobowiązany zapewnić sporządzenie projektu technicznego, o którym mowa w art. 42 ust 1 pkt.1 lit. b ustawy z dnia 7 lipca 1994 r. - Prawo budowlane .</text:p>
        </text:list-item>
      </text:list>
      <text:p text:style-name="P8">Wymagania dotyczące zakończenia robót:</text:p>
      <text:list xml:id="list4603232715238751494" text:style-name="WW8Num32">
        <text:list-item text:start-value="1">
          <text:p text:style-name="P19">Obiekt wymaga geodezyjnej inwentaryzacji powykonawczej (art. 43 ust.2 z zastrzeżeniem ust. 3 ustawy Prawo budowlane)</text:p>
        </text:list-item>
        <text:list-item>
          <text:p text:style-name="P19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20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</text:span></text:span><text:span text:style-name="Domyślna_20_czcionka_20_akapitu"><text:span text:style-name="T2">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ZYTKOWNIK</meta:initial-creator>
    <meta:creation-date>2025-01-03T06:51:00Z</meta:creation-date>
    <dc:date>2026-04-08T10:28:51.09</dc:date>
    <meta:print-date>2025-04-07T11:53:22.85</meta:print-date>
    <meta:editing-cycles>14</meta:editing-cycles>
    <meta:editing-duration>PT20M57S</meta:editing-duration>
    <meta:document-statistic meta:table-count="1" meta:image-count="0" meta:object-count="0" meta:page-count="1" meta:paragraph-count="39" meta:word-count="479" meta:character-count="36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2025_01_03_09_12_15_Tabela_BIP_-_16_94_siec_kan._Progres%20s.c..odt/Normal"/>
  </office:meta>
</office:document-meta>
</file>