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6.2026_KR 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31.03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Długa 13a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1.04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9.04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Janusz Fronczak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896436022648883711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924038175098845249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2598283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6965334789975667540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4-07T12:32:42.91</dc:date>
    <meta:print-date>2022-05-11T09:00:00Z</meta:print-date>
    <meta:editing-cycles>4</meta:editing-cycles>
    <meta:editing-duration>PT2M16S</meta:editing-duration>
    <meta:document-statistic meta:table-count="1" meta:image-count="0" meta:object-count="0" meta:page-count="2" meta:paragraph-count="40" meta:word-count="453" meta:character-count="34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19.55_Rother_instalowanie_bip.odt/Normal"/>
  </office:meta>
</office:document-meta>
</file>