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2.926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22.2026 IDS<text:s/>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0.03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dla budynku mieszkalnego jednorodzinnego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Kochanowskiego 2 dz. nr 675/3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31.03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3</text:span><text:span text:style-name="T43">.04.2026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Anna Lepiarczyk<text:s text:c="2"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4-10T08:31:00Z</meta:creation-date>
    <dc:date>2026-04-10T08:33:00Z</dc:date>
    <meta:print-date>2026-03-30T08:56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7" meta:row-count="25" meta:non-whitespace-character-count="3098"/>
  </office:meta>
</office:document-meta>
</file>