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4.18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8.04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Instalowanie – budowa wewnętrznej instalacji gazowej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Zbrosławice, ul. Mikulczycka 36, dz. nr 719/8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9.04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5.04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Sandra Wróblewska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5665482946919644061" text:style-name="WW8Num11">
        <text:list-item text:start-value="1">
          <text:p text:style-name="P1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5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2508811864367441196" text:style-name="WW8Num21">
        <text:list-item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33795552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8310496032274895016" text:style-name="WW8Num32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0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4-13T13:53:19.27</dc:date>
    <meta:print-date>2022-05-11T09:00:00Z</meta:print-date>
    <meta:editing-cycles>4</meta:editing-cycles>
    <meta:editing-duration>PT2M16S</meta:editing-duration>
    <meta:document-statistic meta:table-count="1" meta:image-count="0" meta:object-count="0" meta:page-count="2" meta:paragraph-count="40" meta:word-count="456" meta:character-count="342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19.55_Rother_instalowanie_bip.odt/Normal"/>
  </office:meta>
</office:document-meta>
</file>