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2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8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1.04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wodociągow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Nowa Wieś Tworoska dz. nr 1850/34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2.04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0</text:span><text:span text:style-name="T43">.04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Ewa Małek<text:s text:c="2"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4-17T10:46:00Z</meta:creation-date>
    <dc:date>2026-04-17T10:48:00Z</dc:date>
    <meta:print-date>2026-03-30T08:56:00Z</meta:print-date>
    <meta:template xlink:href="BIP%202%20-%20ta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5" meta:character-count="3533" meta:row-count="25" meta:non-whitespace-character-count="3035"/>
  </office:meta>
</office:document-meta>
</file>