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32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1.04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wodociągowej oraz kanalizacji sanitarnej wraz z przyłączami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Tarnowskie Góry, ul. Janasa</text:span></text:span></text:p>
            <text:p text:style-name="P4"><text:span text:style-name="Domyślna_20_czcionka_20_akapitu"><text:span text:style-name="T1">dz. nr 2140/34, 3036/74, 3734/43, 3736/43, 3739/43, 4058,43 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6.06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21.04.2026 r. 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Taberti Morello Park Sp. z o.o.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688902802488568610" text:style-name="WW8Num11">
        <text:list-item text:start-value="1">
          <text:p text:style-name="P14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5">Roboty prowadzić pod nadzorem archeologicznym;</text:p>
        </text:list-item>
        <text:list-item>
          <text:p text:style-name="P15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6">Wykonywanie wykopów fundamentowych prowadzić pod nadzorem uprawnionego geologa górniczego z adnotacją do Dziennika Budowy;</text:p>
        </text:list-item>
        <text:list-item>
          <text:p text:style-name="P14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7553066904638137077" text:style-name="WW8Num21">
        <text:list-item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29615539" text:continue-numbering="true" text:style-name="WW8Num21">
        <text:list-item>
          <text:p text:style-name="P18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6651525080901392834" text:style-name="WW8Num32">
        <text:list-item>
          <text:p text:style-name="P19"><text:soft-page-break/>Obiekt wymaga geodezyjnej inwentaryzacji powykonawczej (art. 43 ust.1 z zastrzeżeniem ust. 3 ustawy Prawo budowlane)</text:p>
        </text:list-item>
        <text:list-item>
          <text:p text:style-name="P19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4-21T09:33:29.44</dc:date>
    <meta:print-date>2022-05-11T09:00:00Z</meta:print-date>
    <meta:editing-cycles>5</meta:editing-cycles>
    <meta:editing-duration>PT2M38S</meta:editing-duration>
    <meta:document-statistic meta:table-count="1" meta:image-count="0" meta:object-count="0" meta:page-count="2" meta:paragraph-count="41" meta:word-count="468" meta:character-count="35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19.55_Rother_instalowanie_bip.odt/Normal"/>
  </office:meta>
</office:document-meta>
</file>