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12.81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21.2026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9.04..2026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3">Roz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Domyślna_20_czcionka_20_akapitu"><text:span text:style-name="T3">Miedary ul. Heweliusza, </text:span></text:span><text:span text:style-name="T4">dz. nr 108, 514/70, 518/70, 1677/70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04.2026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4.04.2026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5">Aneta i Robert Gralla</text:p>
          </table:table-cell>
        </table:table-row>
      </table:table>
      <text:p text:style-name="P6"><text:span text:style-name="Domyślna_20_czcionka_20_akapitu"><text:span text:style-name="T1">Wymagania dotyczące nadzoru:</text:span></text:span></text:p>
      <text:list xml:id="list5473174676011223540" text:style-name="WW8Num11">
        <text:list-item text:start-value="1">
          <text:p text:style-name="P15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<text:s text:c="15"/>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6978950607220426084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0867921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4789531351493836562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</text:span></text:span><text:span text:style-name="Domyślna_20_czcionka_20_akapitu"><text:span text:style-name="T2">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6-04-24T10:58:49.42</dc:date>
    <meta:print-date>2025-04-07T11:53:22.85</meta:print-date>
    <meta:editing-cycles>16</meta:editing-cycles>
    <meta:editing-duration>PT25M36S</meta:editing-duration>
    <meta:document-statistic meta:table-count="1" meta:image-count="0" meta:object-count="0" meta:page-count="1" meta:paragraph-count="38" meta:word-count="474" meta:character-count="35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