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2.5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2.04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Miasteczko Śląskie, ul. Stacyjna 26 A, dz. nr 1049/135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4.05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8.04.2026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Stanisław Szurgacz <text:s/>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8640100988899496518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8376481570362871824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0614805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82965056998877820" text:style-name="WW8Num32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19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24T10:34:32.61</dc:date>
    <meta:print-date>2026-04-24T10:28:24.07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8" meta:character-count="34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19.55_Rother_instalowanie_bip.odt/Normal"/>
  </office:meta>
</office:document-meta>
</file>