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38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4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Radzionkowska 4, dz. nr 694/214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6.05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9.04.2026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iotr Jeż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7517777681416799092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2998843139011306991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0544486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4113651449276688549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28T10:25:26.52</dc:date>
    <meta:print-date>2022-05-11T09:00:00Z</meta:print-date>
    <meta:editing-cycles>5</meta:editing-cycles>
    <meta:editing-duration>PT2M32S</meta:editing-duration>
    <meta:document-statistic meta:table-count="1" meta:image-count="0" meta:object-count="0" meta:page-count="2" meta:paragraph-count="40" meta:word-count="457" meta:character-count="34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19.55_Rother_instalowanie_bip.odt/Normal"/>
  </office:meta>
</office:document-meta>
</file>