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0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4.04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Lotników 81, dz. nr 790/64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5.05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30.04.2026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Krystyna i Edward Szymańscy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5182253334464364931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3354754862962763975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7345719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9052059107769626341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4-30T07:08:38.17</dc:date>
    <meta:print-date>2022-05-11T09:00:00Z</meta:print-date>
    <meta:editing-cycles>5</meta:editing-cycles>
    <meta:editing-duration>PT2M32S</meta:editing-duration>
    <meta:document-statistic meta:table-count="1" meta:image-count="0" meta:object-count="0" meta:page-count="2" meta:paragraph-count="40" meta:word-count="458" meta:character-count="34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9.55_Rother_instalowanie_bip.odt/Normal"/>
  </office:meta>
</office:document-meta>
</file>