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7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8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3" style:family="paragraph" style:parent-style-name="Normalny">
      <style:paragraph-properties fo:margin-left="1.27cm" fo:margin-right="0cm" fo:margin-top="0.423cm" fo:margin-bottom="0.423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Akapit_20_z_20_listą" style:list-style-name="WW8Num21">
      <style:text-properties fo:font-size="9pt" style:font-name-asian="Lucida Sans Unicode" style:font-size-asian="9pt" style:language-asian="en" style:country-asian="US" style:font-size-complex="9pt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8.41.2026_KR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04.05.2026 r. 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Budowa instalacji gazu 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Tarnowskie Góry, ul. Stanisława Staszica 85, dz. nr 3139/7 </text:span></text:span></text:p>
          </table:table-cell>
        </table:table-row>
        <table:table-row>
          <table:table-cell table:style-name="Tabela1.A2" office:value-type="string">
            <text:p text:style-name="P3"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6.05.2026 r. 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3">13.05.2026 r. 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Beata Krzemińska </text:p>
          </table:table-cell>
        </table:table-row>
      </table:table>
      <text:p text:style-name="P1"/>
      <text:p text:style-name="P5"><text:span text:style-name="Domyślna_20_czcionka_20_akapitu"><text:span text:style-name="T2">Wymagania </text:span></text:span><text:span text:style-name="Domyślna_20_czcionka_20_akapitu"><text:span text:style-name="T2">dotyczące nadzoru:</text:span></text:span></text:p>
      <text:list xml:id="list768363215263817806" text:style-name="WW8Num11">
        <text:list-item text:start-value="1">
          <text:p text:style-name="P15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16">Roboty prowadzić pod nadzorem archeologicznym;</text:p>
        </text:list-item>
        <text:list-item>
          <text:p text:style-name="P16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17">Wykonywanie wykopów fundamentowych prowadzić pod nadzorem uprawnionego geologa górniczego z adnotacją do Dziennika Budowy;</text:p>
        </text:list-item>
        <text:list-item>
          <text:p text:style-name="P15">Kierownik budowy (robót) jest obowiązany:</text:p>
        </text:list-item>
      </text:list>
      <text:p text:style-name="P8">- <text:s/>prowadzić dziennik budowy (art. 45 ust. 1 pkt 1 ustawy prawo budowlane),</text:p>
      <text:p text:style-name="P10">- umieścić na budowie, w widocznym miejscu, tablicę informacyjną oraz ogłoszenie zawierające dane dotyczące bezpieczeństwa pracy i ochrony zdrowia,</text:p>
      <text:p text:style-name="P9">- <text:s/>odpowiednio zabezpieczyć teren budowy (art. 45a ust. 1 pkt 3),</text:p>
      <text:p text:style-name="P6">Wymagania dotyczące rozpoczęcia robót:</text:p>
      <text:list xml:id="list9165574284353132553" text:style-name="WW8Num21">
        <text:list-item>
          <text:p text:style-name="P18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11">1) informację wskazującą imiona i nazwiska osób, które będą sprawować funkcję:</text:p>
      <text:p text:style-name="P11">a) kierownika budowy - w przypadku robót budowlanych wymagających ustanowienia kierownika budowy,</text:p>
      <text:p text:style-name="P12">b) inspektora nadzoru inwestorskiego - jeżeli został on ustanowiony</text:p>
      <text:p text:style-name="P11">- oraz w odniesieniu do tych osób dołącza kopie zaświadczeń, o których mowa w art. 12 ust. 7, wraz z kopiami decyzji o nadaniu uprawnień budowlanych w odpowiedniej specjalności;</text:p>
      <text:p text:style-name="P13"><text:span text:style-name="Domyślna_20_czcionka_20_akapitu"><text:span text:style-name="T3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span></text:p>
      <text:list xml:id="list28642230" text:continue-numbering="true" text:style-name="WW8Num21">
        <text:list-item>
          <text:p text:style-name="P19">Obiekt podlega geodezyjnemu wyznaczeniu w terenie (art. 43 ust. 1 ustawy Prawo budowlane),</text:p>
        </text:list-item>
        <text:list-item>
          <text:p text:style-name="P21"><text:s/>Inwestor jest obowiązany zapewnić sporządzenie projektu technicznego - art. 42 ust. 1 pkt 1 ustawy Prawo budowlane</text:p>
        </text:list-item>
      </text:list>
      <text:p text:style-name="P7">Wymagania dotyczące zakończenia robót:</text:p>
      <text:list xml:id="list2636742547872315354" text:style-name="WW8Num32">
        <text:list-item>
          <text:p text:style-name="P20">Obiekt wymaga geodezyjnej inwentaryzacji powykonawczej (art. 43 ust.1 z zastrzeżeniem ust. 3 ustawy Prawo budowlane)</text:p>
        </text:list-item>
        <text:list-item>
          <text:p text:style-name="P20"><text:soft-page-break/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meta:initial-creator>UZYTKOWNIK</meta:initial-creator>
    <meta:creation-date>2025-12-02T08:02:00Z</meta:creation-date>
    <dc:date>2026-05-12T08:36:03.77</dc:date>
    <meta:print-date>2026-04-24T10:28:24.07</meta:print-date>
    <meta:editing-cycles>5</meta:editing-cycles>
    <meta:editing-duration>PT2M25S</meta:editing-duration>
    <meta:document-statistic meta:table-count="1" meta:image-count="0" meta:object-count="0" meta:page-count="2" meta:paragraph-count="40" meta:word-count="455" meta:character-count="341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19.55_Rother_instalowanie_bip.odt/Normal"/>
  </office:meta>
</office:document-meta>
</file>